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1, Groningen ─ wijzigen gevel en intern verbouwen pand (26-05-2016, 201671351)</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7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7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7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1, Groningen ─ wijzigen gevel en intern verbouwen pand (26-05-2016, 2016713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75</meta:user-defined>
    <meta:user-defined meta:name="OVERHEIDop.GmbID/DC.identifier">gmb-2016-7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KW 1</meta:user-defined>
    <meta:user-defined meta:name="OVERHEIDop.woonplaats">Groningen</meta:user-defined>
    <meta:user-defined meta:name="OVERHEIDop.straatnaam">Dij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00 581342</meta:user-defined>
    <meta:user-defined meta:name="OVERHEIDop.versieInformatie"/>
  </office:meta>
</office:document-meta>
</file>