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65, Groningen ─ houten kozijnen vervangen door kunststofkozijnen voorgevel (23-05-2016, 201671286)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6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165, Groningen ─ houten kozijnen vervangen door kunststofkozijnen voorgevel (23-05-2016, 201671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69</meta:user-defined>
    <meta:user-defined meta:name="OVERHEIDop.GmbID/DC.identifier">gmb-2016-7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E 165</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99 583025</meta:user-defined>
    <meta:user-defined meta:name="OVERHEIDop.versieInformatie"/>
  </office:meta>
</office:document-meta>
</file>