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weg 4, Groningen ─ plaatsen inpandige afzuiginstallatie en realiseren reclame (13-05-2016, 201671214)</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6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6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6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weg 4, Groningen ─ plaatsen inpandige afzuiginstallatie en realiseren reclame (13-05-2016, 201671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66</meta:user-defined>
    <meta:user-defined meta:name="OVERHEIDop.GmbID/DC.identifier">gmb-2016-77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S 4 1</meta:user-defined>
    <meta:user-defined meta:name="OVERHEIDop.woonplaats">Groningen</meta:user-defined>
    <meta:user-defined meta:name="OVERHEIDop.straatnaa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44 581706</meta:user-defined>
    <meta:user-defined meta:name="OVERHEIDop.versieInformatie"/>
  </office:meta>
</office:document-meta>
</file>