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 Balchstraat 31, Groningen ─ vergroten dakopbouw (26-05-2016, 201671352)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6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G. Balchstraat 31, Groningen ─ vergroten dakopbouw (26-05-2016, 2016713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64</meta:user-defined>
    <meta:user-defined meta:name="OVERHEIDop.GmbID/DC.identifier">gmb-2016-7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WB 31</meta:user-defined>
    <meta:user-defined meta:name="OVERHEIDop.woonplaats">Groningen</meta:user-defined>
    <meta:user-defined meta:name="OVERHEIDop.straatnaam">E.G. Balch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57 578576</meta:user-defined>
    <meta:user-defined meta:name="OVERHEIDop.versieInformatie"/>
  </office:meta>
</office:document-meta>
</file>