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ropaweg, Groningen ─ plaatsen lichtmastreclame aan lantaarnpaal (23-05-2016, 201671281)</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76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6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6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uropaweg, Groningen ─ plaatsen lichtmastreclame aan lantaarnpaal (23-05-2016, 2016712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762</meta:user-defined>
    <meta:user-defined meta:name="OVERHEIDop.GmbID/DC.identifier">gmb-2016-777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AS 27</meta:user-defined>
    <meta:user-defined meta:name="OVERHEIDop.woonplaats">Groningen</meta:user-defined>
    <meta:user-defined meta:name="OVERHEIDop.straatnaam">Europa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146 581169</meta:user-defined>
    <meta:user-defined meta:name="OVERHEIDop.versieInformatie"/>
  </office:meta>
</office:document-meta>
</file>