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esplein 32, Groningen ─ veranderen winkel naar 6 appartementen (26-05-2016, 201671350)</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6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6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6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esplein 32, Groningen ─ veranderen winkel naar 6 appartementen (26-05-2016, 2016713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60</meta:user-defined>
    <meta:user-defined meta:name="OVERHEIDop.GmbID/DC.identifier">gmb-2016-77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HL 32</meta:user-defined>
    <meta:user-defined meta:name="OVERHEIDop.woonplaats">Groningen</meta:user-defined>
    <meta:user-defined meta:name="OVERHEIDop.straatnaam">Flores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41 583458</meta:user-defined>
    <meta:user-defined meta:name="OVERHEIDop.versieInformatie"/>
  </office:meta>
</office:document-meta>
</file>