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49, Groningen ─ wijzigen reclame (12-05-2016, 201671207)</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49, Groningen ─ wijzigen reclame (12-05-2016, 201671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7</meta:user-defined>
    <meta:user-defined meta:name="OVERHEIDop.GmbID/DC.identifier">gmb-2016-7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V 49</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1 581606</meta:user-defined>
    <meta:user-defined meta:name="OVERHEIDop.versieInformatie"/>
  </office:meta>
</office:document-meta>
</file>