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73, Groningen ─ aanpassen gevel (10-05-2016, 201671177)</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5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5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73, Groningen ─ aanpassen gevel (10-05-2016, 2016711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56</meta:user-defined>
    <meta:user-defined meta:name="OVERHEIDop.GmbID/DC.identifier">gmb-2016-77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C</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93 581664</meta:user-defined>
    <meta:user-defined meta:name="OVERHEIDop.versieInformatie"/>
  </office:meta>
</office:document-meta>
</file>