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10-292 (Zuiderflat) , Groningen ─ realiseren dakterras op bestaande luifel ter plaatse van entree (06-06-2016, 20167067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dijklaan 10-292 (Zuiderflat) , Groningen ─ realiseren dakterras op bestaande luifel ter plaatse van entree (06-06-2016, 2016706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55</meta:user-defined>
    <meta:user-defined meta:name="OVERHEIDop.GmbID/DC.identifier">gmb-2016-77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VP 10</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44 578830</meta:user-defined>
    <meta:user-defined meta:name="OVERHEIDop.versieInformatie"/>
  </office:meta>
</office:document-meta>
</file>