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5930, Nieuwe Zeeweg 70A te Noordwijk, het vestigen van een Yoga-/Pilatesstudio (strijdig gebruik met bestemmingsplan), 08-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775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5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5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754</meta:user-defined>
    <meta:user-defined meta:name="OVERHEIDop.GmbID/DC.identifier">gmb-2016-77754</meta:user-defined>
    <meta:user-defined meta:name="OVERHEID.TaxonomieBeleidsagenda/OVERHEID.category">Huisvesting | Organisatie en beleid</meta:user-defined>
    <meta:user-defined meta:name="OVERHEIDop.referentienummer">2016055930</meta:user-defined>
    <meta:user-defined meta:name="DCTERMS.abstract">het vestigen van een Yoga-/Pilatesstudio (strijdig gebruik met bestemmingsplan), 08-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HB 70b</meta:user-defined>
    <meta:user-defined meta:name="OVERHEIDop.woonplaats">Noordwijk</meta:user-defined>
    <meta:user-defined meta:name="OVERHEIDop.straatnaam">Nieuwe Zee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182 473171</meta:user-defined>
    <meta:user-defined meta:name="OVERHEIDop.versieInformatie"/>
  </office:meta>
</office:document-meta>
</file>