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84, 84a t/m 88, Groningen ─nieuwbouw 18 stadsvilla's (25-05-2016, 201671322)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5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84, 84a t/m 88, Groningen ─nieuwbouw 18 stadsvilla's (25-05-2016, 2016713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52</meta:user-defined>
    <meta:user-defined meta:name="OVERHEIDop.GmbID/DC.identifier">gmb-2016-77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BH 84</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33 583286</meta:user-defined>
    <meta:user-defined meta:name="OVERHEIDop.versieInformatie"/>
  </office:meta>
</office:document-meta>
</file>