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14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6</text:p>
            <text:p text:style-name="common-al">
            <text:span text:style-name="nadrukvet">Omschrijving: </text:span>asbestverwijdering (Nieuwe Nonnendaalseweg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43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000E05FE-DDBD-4A60-A8FF-1A5CA21614E0" xlink:type="simple">http://www.nijmegen.nl/vergunningpagina/?guid=000E05FE-DDBD-4A60-A8FF-1A5CA21614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75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5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5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Nonnendaalseweg 14 te Nijmegen: asbestverwijd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50</meta:user-defined>
    <meta:user-defined meta:name="OVERHEIDop.GmbID/DC.identifier">gmb-2016-77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2PJ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88 427887.55</meta:user-defined>
    <meta:user-defined meta:name="OVERHEIDop.versieInformatie"/>
  </office:meta>
</office:document-meta>
</file>