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 van de Puttestraat 15 te Nijmegen: afvoeren van 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6</text:p>
            <text:p text:style-name="common-al">
            <text:span text:style-name="nadrukvet">Omschrijving: </text:span>afvoeren van dakplaten (Fransen van de Putte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40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6FCA8182-7A98-4A94-B401-06D10936558B" xlink:type="simple">http://www.nijmegen.nl/vergunningpagina/?guid=6FCA8182-7A98-4A94-B401-06D1093655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74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4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4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n van de Puttestraat 15 te Nijmegen: afvoeren van dak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49</meta:user-defined>
    <meta:user-defined meta:name="OVERHEIDop.GmbID/DC.identifier">gmb-2016-77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5WD 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837.18 424343.08</meta:user-defined>
    <meta:user-defined meta:name="OVERHEIDop.versieInformatie"/>
  </office:meta>
</office:document-meta>
</file>