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45 te Nijmegen: verwijderen van asbesthoudende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6</text:p>
            <text:p text:style-name="common-al">
            <text:span text:style-name="nadrukvet">Omschrijving: </text:span>verwijderen van asbesthoudende materiaal (Kamperfoeliestraat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27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07D21746-D2FA-4F75-AC78-B4CCFB87CE1B" xlink:type="simple">http://www.nijmegen.nl/vergunningpagina/?guid=07D21746-D2FA-4F75-AC78-B4CCFB87CE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74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4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4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45 te Nijmegen: verwijderen van asbesthoudende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48</meta:user-defined>
    <meta:user-defined meta:name="OVERHEIDop.GmbID/DC.identifier">gmb-2016-77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2LW 4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191.36 427878.05</meta:user-defined>
    <meta:user-defined meta:name="OVERHEIDop.versieInformatie"/>
  </office:meta>
</office:document-meta>
</file>