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20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6</text:p>
            <text:p text:style-name="common-al">
            <text:span text:style-name="nadrukvet">Omschrijving: </text:span>verwijderen van asbesthoudende materialen (Zellersacker 12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1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837F319E-3249-4266-98D3-54248E2EC830" xlink:type="simple">http://www.nijmegen.nl/vergunningpagina/?guid=837F319E-3249-4266-98D3-54248E2EC8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74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4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4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20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47</meta:user-defined>
    <meta:user-defined meta:name="OVERHEIDop.GmbID/DC.identifier">gmb-2016-7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6HK 12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606.1 427339.93</meta:user-defined>
    <meta:user-defined meta:name="OVERHEIDop.versieInformatie"/>
  </office:meta>
</office:document-meta>
</file>