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het Spinhuis 2 te Nijmegen: verbouwen van het voormalig weeshuis tot hot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6</text:p>
            <text:p text:style-name="common-al">
            <text:span text:style-name="nadrukvet">Omschrijving: </text:span>verbouwen van het voormalig weeshuis tot hotel (Op het Spinhuis 2 te Nijmegen)</text:p>
            <text:p text:style-name="common-al">
            <text:span text:style-name="nadrukvet">Activiteiten: </text:span>Monument; Bouwen; </text:p>
            <text:p text:style-name="common-al">
            <text:span text:style-name="nadrukvet">Zaaknummer: </text:span>W.Z16.101142.01</text:p>
            <text:p text:style-name="common-al">
            <text:span text:style-name="nadrukvet">Product: </text:span>omgevingsvergunning</text:p>
            <text:p text:style-name="common-al">
            <text:span text:style-name="nadrukvet">Ontvangst: </text:span>27-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11B3B384-155D-4E20-862E-04C6CF6C31D3" xlink:type="simple">http://www.nijmegen.nl/vergunningpagina/?guid=11B3B384-155D-4E20-862E-04C6CF6C31D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7743</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43</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43</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 het Spinhuis 2 te Nijmegen: verbouwen van het voormalig weeshuis tot hot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743</meta:user-defined>
    <meta:user-defined meta:name="OVERHEIDop.GmbID/DC.identifier">gmb-2016-777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CW 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548.96 428844.98</meta:user-defined>
    <meta:user-defined meta:name="OVERHEIDop.versieInformatie"/>
  </office:meta>
</office:document-meta>
</file>