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Pelsterstraat 4, Groningen ─ wijzigen (verbouw/vergroten) hotel in wooneenheden (20 kamers) (20-05-2016, 201671267)</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4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4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4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Pelsterstraat 4, Groningen ─ wijzigen (verbouw/vergroten) hotel in wooneenheden (20 kamers) (20-05-2016, 2016712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42</meta:user-defined>
    <meta:user-defined meta:name="OVERHEIDop.GmbID/DC.identifier">gmb-2016-77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N 4</meta:user-defined>
    <meta:user-defined meta:name="OVERHEIDop.woonplaats">Groningen</meta:user-defined>
    <meta:user-defined meta:name="OVERHEIDop.straatnaam">Kleine Pelst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48 581655</meta:user-defined>
    <meta:user-defined meta:name="OVERHEIDop.versieInformatie"/>
  </office:meta>
</office:document-meta>
</file>