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 Wibautstraat 8, Groningen ─ veranderen draagconstructie t.b.v. interne verbouwing (29-04-2016, 201671094)</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4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4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4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 Wibautstraat 8, Groningen ─ veranderen draagconstructie t.b.v. interne verbouwing (29-04-2016, 2016710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41</meta:user-defined>
    <meta:user-defined meta:name="OVERHEIDop.GmbID/DC.identifier">gmb-2016-777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MH 8</meta:user-defined>
    <meta:user-defined meta:name="OVERHEIDop.woonplaats">Groningen</meta:user-defined>
    <meta:user-defined meta:name="OVERHEIDop.straatnaam">M. Wibau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484 578342</meta:user-defined>
    <meta:user-defined meta:name="OVERHEIDop.versieInformatie"/>
  </office:meta>
</office:document-meta>
</file>