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7a, Groningen ─ veranderen kamerverhuurpand en optoppen pand kant Pluimerstraat (23-05-2016, 201671289)</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3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3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27a, Groningen ─ veranderen kamerverhuurpand en optoppen pand kant Pluimerstraat (23-05-2016, 2016712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38</meta:user-defined>
    <meta:user-defined meta:name="OVERHEIDop.GmbID/DC.identifier">gmb-2016-7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TB 27a</meta:user-defined>
    <meta:user-defined meta:name="OVERHEIDop.woonplaats">Groningen</meta:user-defined>
    <meta:user-defined meta:name="OVERHEIDop.straatnaam">Nieuw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35 581948</meta:user-defined>
    <meta:user-defined meta:name="OVERHEIDop.versieInformatie"/>
  </office:meta>
</office:document-meta>
</file>