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3, Groningen ─ horeca cat. 3 verhogen naar  5 (01-05-2016, 201671100)</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3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33, Groningen ─ horeca cat. 3 verhogen naar  5 (01-05-2016, 201671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34</meta:user-defined>
    <meta:user-defined meta:name="OVERHEIDop.GmbID/DC.identifier">gmb-2016-7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P 33</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8 581829</meta:user-defined>
    <meta:user-defined meta:name="OVERHEIDop.versieInformatie"/>
  </office:meta>
</office:document-meta>
</file>