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aagplein, (11011851) muziek optreden orkest, op 5 juni 2016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73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3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Waagplein, (11011851) muziek optreden orkest, op 5 juni 2016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33</meta:user-defined>
    <meta:user-defined meta:name="OVERHEIDop.GmbID/DC.identifier">gmb-2016-77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