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eentilstraat 17, Groningen ─ plaatsen gevelreclame ( 06-06-2016, 201670166)</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3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eentilstraat 17, Groningen ─ plaatsen gevelreclame ( 06-06-2016, 201670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31</meta:user-defined>
    <meta:user-defined meta:name="OVERHEIDop.GmbID/DC.identifier">gmb-2016-7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J 17</meta:user-defined>
    <meta:user-defined meta:name="OVERHEIDop.woonplaats">Groningen</meta:user-defined>
    <meta:user-defined meta:name="OVERHEIDop.straatnaam">Steenti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60 581724</meta:user-defined>
    <meta:user-defined meta:name="OVERHEIDop.versieInformatie"/>
  </office:meta>
</office:document-meta>
</file>