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sportveld Wytgaard, (11010426) Merke Wytgaard, van 18 t/m 20 augustus 2016, verzenddatum 01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72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2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2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sportveld Wytgaard, (11010426) Merke Wytgaard, van 18 t/m 20 augustus 2016, verzenddatum 01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727</meta:user-defined>
    <meta:user-defined meta:name="OVERHEIDop.GmbID/DC.identifier">gmb-2016-77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9BB 1</meta:user-defined>
    <meta:user-defined meta:name="OVERHEIDop.woonplaats">Wytgaard</meta:user-defined>
    <meta:user-defined meta:name="OVERHEIDop.straatnaam">Fopma's Ree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892 572851</meta:user-defined>
    <meta:user-defined meta:name="OVERHEIDop.versieInformatie"/>
  </office:meta>
</office:document-meta>
</file>