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29a, Groningen ─  verwijderen asbest (24-05-2016, 201671309)</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2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2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2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29a, Groningen ─  verwijderen asbest (24-05-2016, 2016713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26</meta:user-defined>
    <meta:user-defined meta:name="OVERHEIDop.GmbID/DC.identifier">gmb-2016-777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J 29a</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69 583628</meta:user-defined>
    <meta:user-defined meta:name="OVERHEIDop.versieInformatie"/>
  </office:meta>
</office:document-meta>
</file>