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6/1 Poelestraat 16-18, Groningen ─ realiseren dakopbouw (17-05-2016, 201671232)</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6/1 Poelestraat 16-18, Groningen ─ realiseren dakopbouw (17-05-2016, 201671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9</meta:user-defined>
    <meta:user-defined meta:name="OVERHEIDop.GmbID/DC.identifier">gmb-2016-7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8</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6 581951</meta:user-defined>
    <meta:user-defined meta:name="OVERHEIDop.versieInformatie"/>
  </office:meta>
</office:document-meta>
</file>