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nholmstraat 23, Groningen ─ verwijderen asbest (26-05-2016, 201671341)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1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rnholmstraat 23, Groningen ─ verwijderen asbest (26-05-2016, 2016713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18</meta:user-defined>
    <meta:user-defined meta:name="OVERHEIDop.GmbID/DC.identifier">gmb-2016-777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W 23</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86 581301</meta:user-defined>
    <meta:user-defined meta:name="OVERHEIDop.versieInformatie"/>
  </office:meta>
</office:document-meta>
</file>