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ange Pijp/Waagplein, (11011196) optreden van een gospelband, op 4 juni, 21 juli, 25 augustus en 8 oktober 2016, verzenddatum 31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71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1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1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ange Pijp/Waagplein, (11011196) optreden van een gospelband, op 4 juni, 21 juli, 25 augustus en 8 oktober 2016, verzenddatum 31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14</meta:user-defined>
    <meta:user-defined meta:name="OVERHEIDop.GmbID/DC.identifier">gmb-2016-77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