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Jansoniusstraat (start/finish), (11011645) PotmargeRun, op 22 juni 2016, verzenddatum 02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7710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710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710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Jansoniusstraat (start/finish), (11011645) PotmargeRun, op 22 juni 2016, verzenddatum 02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710</meta:user-defined>
    <meta:user-defined meta:name="OVERHEIDop.GmbID/DC.identifier">gmb-2016-777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4BM 4 248</meta:user-defined>
    <meta:user-defined meta:name="OVERHEIDop.woonplaats">Leeuwarden</meta:user-defined>
    <meta:user-defined meta:name="OVERHEIDop.straatnaam">Jansonius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op.externeBijlage">potmargerun |exb-2016-19900</meta:user-defined>
    <meta:user-defined meta:name="OVERHEID.EPSG28992/DC.spatial">183079 578424</meta:user-defined>
    <meta:user-defined meta:name="OVERHEIDop.versieInformatie"/>
  </office:meta>
</office:document-meta>
</file>