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5 bomen i.v.m. ophoogwerkzaamheden, Salviastraat e.o., 3135 EM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5 bomen i.v.m. ophoogwerkzaamheden </text:p>
            <text:p text:style-name="common-al">Locatie                           :  Salviastraat e.o. 3135EM</text:p>
            <text:p text:style-name="common-al">Kenmerk                         :  OVXINR-3455</text:p>
            <text:p text:style-name="common-al">Type aanvraag                :  omgevingsvergunning regulier</text:p>
            <text:p text:style-name="common-al">Datum ontvangst          :           12 januari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7771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7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71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5 bomen i.v.m. ophoogwerkzaamheden, Salviastraat e.o., 3135 EM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771</meta:user-defined>
    <meta:user-defined meta:name="OVERHEIDop.GmbID/DC.identifier">gmb-2016-7771</meta:user-defined>
    <meta:user-defined meta:name="OVERHEID.TaxonomieBeleidsagenda/OVERHEID.category">Natuur en milieu | Organisatie en beleid</meta:user-defined>
    <meta:user-defined meta:name="OVERHEIDop.referentienummer">OVXINR-3455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EM 20</meta:user-defined>
    <meta:user-defined meta:name="OVERHEIDop.woonplaats">Vlaardingen</meta:user-defined>
    <meta:user-defined meta:name="OVERHEIDop.straatnaam">Salvia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4493 437179</meta:user-defined>
    <meta:user-defined meta:name="OVERHEIDop.versieInformatie"/>
  </office:meta>
</office:document-meta>
</file>