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84, Groningen ─ verwijderen asbest (24-05-2016, 201671301)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84, Groningen ─ verwijderen asbest (24-05-2016, 2016713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04</meta:user-defined>
    <meta:user-defined meta:name="OVERHEIDop.GmbID/DC.identifier">gmb-2016-777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E 84</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72 583913</meta:user-defined>
    <meta:user-defined meta:name="OVERHEIDop.versieInformatie"/>
  </office:meta>
</office:document-meta>
</file>