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rislaan 34b, Groningen ─ verwijderen asbest (24-05-2016, 201671299) </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9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9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9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rislaan 34b, Groningen ─ verwijderen asbest (24-05-2016, 2016712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98</meta:user-defined>
    <meta:user-defined meta:name="OVERHEIDop.GmbID/DC.identifier">gmb-2016-7769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RJ 34b</meta:user-defined>
    <meta:user-defined meta:name="OVERHEIDop.woonplaats">Groningen</meta:user-defined>
    <meta:user-defined meta:name="OVERHEIDop.straatnaam">Iri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931 582729</meta:user-defined>
    <meta:user-defined meta:name="OVERHEIDop.versieInformatie"/>
  </office:meta>
</office:document-meta>
</file>