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Kijk in 't Jatstraat 57, Groningen ─ verwijderen asbest (25-05-2016, 201671320)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9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9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9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Kijk in 't Jatstraat 57, Groningen ─ verwijderen asbest (25-05-2016, 2016713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93</meta:user-defined>
    <meta:user-defined meta:name="OVERHEIDop.GmbID/DC.identifier">gmb-2016-776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C 57</meta:user-defined>
    <meta:user-defined meta:name="OVERHEIDop.woonplaats">Groningen</meta:user-defined>
    <meta:user-defined meta:name="OVERHEIDop.straatnaam">Nieuwe Kijk in 't Ja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51 582483</meta:user-defined>
    <meta:user-defined meta:name="OVERHEIDop.versieInformatie"/>
  </office:meta>
</office:document-meta>
</file>