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12 (kadastraal nr. 5645 sectie A, Groningen ─) oprichten vrijstaande woning (13-05-2016, 201671220)</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12 (kadastraal nr. 5645 sectie A, Groningen ─) oprichten vrijstaande woning (13-05-2016, 201671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86</meta:user-defined>
    <meta:user-defined meta:name="OVERHEIDop.GmbID/DC.identifier">gmb-2016-7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C 26a</meta:user-defined>
    <meta:user-defined meta:name="OVERHEIDop.woonplaats">Groningen</meta:user-defined>
    <meta:user-defined meta:name="OVERHEIDop.straatnaam">Blauwborgj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223 584462</meta:user-defined>
    <meta:user-defined meta:name="OVERHEIDop.versieInformatie"/>
  </office:meta>
</office:document-meta>
</file>