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emakersrijge 13, Groningen ─ transformatie kantoorgebouw naar woningen met voorzieningen (horeca/faciliteiten) (25-05-2016, 201671332)</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68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8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8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emakersrijge 13, Groningen ─ transformatie kantoorgebouw naar woningen met voorzieningen (horeca/faciliteiten) (25-05-2016, 2016713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82</meta:user-defined>
    <meta:user-defined meta:name="OVERHEIDop.GmbID/DC.identifier">gmb-2016-776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HT 13</meta:user-defined>
    <meta:user-defined meta:name="OVERHEIDop.woonplaats">Groningen</meta:user-defined>
    <meta:user-defined meta:name="OVERHEIDop.straatnaam">Reitemakersrijge</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86 581618</meta:user-defined>
    <meta:user-defined meta:name="OVERHEIDop.versieInformatie"/>
  </office:meta>
</office:document-meta>
</file>