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mmelweisstraat 182, Groningen ─ plaatsen publicatiebord en fietsnietjes t.b.v. fietsenstalling (03-05-2016, 201671337)</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8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mmelweisstraat 182, Groningen ─ plaatsen publicatiebord en fietsnietjes t.b.v. fietsenstalling (03-05-2016, 2016713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81</meta:user-defined>
    <meta:user-defined meta:name="OVERHEIDop.GmbID/DC.identifier">gmb-2016-77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N 182</meta:user-defined>
    <meta:user-defined meta:name="OVERHEIDop.woonplaats">Groningen</meta:user-defined>
    <meta:user-defined meta:name="OVERHEIDop.straatnaam">Semmelwei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27 579367</meta:user-defined>
    <meta:user-defined meta:name="OVERHEIDop.versieInformatie"/>
  </office:meta>
</office:document-meta>
</file>