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Gedempte Keizersgracht, (11012137) plaatsen van een mobiele kraan, van 6 juni t/m 29 juli 2016, verzenddatum 03-06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7680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680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680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Gedempte Keizersgracht, (11012137) plaatsen van een mobiele kraan, van 6 juni t/m 29 juli 2016, verzenddatum 03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680</meta:user-defined>
    <meta:user-defined meta:name="OVERHEIDop.GmbID/DC.identifier">gmb-2016-776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KL 20</meta:user-defined>
    <meta:user-defined meta:name="OVERHEIDop.woonplaats">Leeuwarden</meta:user-defined>
    <meta:user-defined meta:name="OVERHEIDop.straatnaam">Gedempte Keizersgrach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722 579448</meta:user-defined>
    <meta:user-defined meta:name="OVERHEIDop.versieInformatie"/>
  </office:meta>
</office:document-meta>
</file>