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teentilstraat 5a, Groningen ─ vergroten/verbouwen en wijzigen kamerverhuurpand (vier kamers) in pand met 6 zelfstandige studio's (20-05-2016, 201671274)</text:p>
      <text:section text:name="zakelijke-mededeling_id1-3-2" text:style-name="zakelijke-mededeling">
        <text:section text:name="zakelijke-mededeling-tekst_id1-3-2-1" text:style-name="zakelijke-mededeling-tekst">
          <text:section text:name="tekst_id1-3-2-1-1" text:style-name="tekst">
            <text:p text:style-name="common-al">Groningen, 15 juni 2016</text:p>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ondertekening_id1-3-2-2-1">
            <text:p><text:span text:style-name="functie">Burgemeester en wethouders van Gronin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77678</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678</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678</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teentilstraat 5a, Groningen ─ vergroten/verbouwen en wijzigen kamerverhuurpand (vier kamers) in pand met 6 zelfstandige studio's (20-05-2016, 20167127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7678</meta:user-defined>
    <meta:user-defined meta:name="OVERHEIDop.GmbID/DC.identifier">gmb-2016-7767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1GJ 5a</meta:user-defined>
    <meta:user-defined meta:name="OVERHEIDop.woonplaats">Groningen</meta:user-defined>
    <meta:user-defined meta:name="OVERHEIDop.straatnaam">Steentilstraa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4125 581702</meta:user-defined>
    <meta:user-defined meta:name="OVERHEIDop.versieInformatie"/>
  </office:meta>
</office:document-meta>
</file>