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aailand, (11011716) promotieactie Renault Twizy, op 18 juni 2016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7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Zaailand, (11011716) promotieactie Renault Twizy, op 18 juni 2016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77</meta:user-defined>
    <meta:user-defined meta:name="OVERHEIDop.GmbID/DC.identifier">gmb-2016-7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00 bv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9 579270</meta:user-defined>
    <meta:user-defined meta:name="OVERHEIDop.versieInformatie"/>
  </office:meta>
</office:document-meta>
</file>