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2, Groningen ─ realiseren kas en voorzieningen voor project 'tuin in stad' (20-05-2016, 201671265)</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7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7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7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arralaan 2, Groningen ─ realiseren kas en voorzieningen voor project 'tuin in stad' (20-05-2016, 2016712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75</meta:user-defined>
    <meta:user-defined meta:name="OVERHEIDop.GmbID/DC.identifier">gmb-2016-77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ER 2</meta:user-defined>
    <meta:user-defined meta:name="OVERHEIDop.woonplaats">Groningen</meta:user-defined>
    <meta:user-defined meta:name="OVERHEIDop.straatnaam">Tarra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271 581909</meta:user-defined>
    <meta:user-defined meta:name="OVERHEIDop.versieInformatie"/>
  </office:meta>
</office:document-meta>
</file>