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chapendijkje, (11012182) verkoop van loempia's, op 10 en 11 juni 2016, verzenddatum 0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7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7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chapendijkje, (11012182) verkoop van loempia's, op 10 en 11 juni 2016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72</meta:user-defined>
    <meta:user-defined meta:name="OVERHEIDop.GmbID/DC.identifier">gmb-2016-77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AB 8a</meta:user-defined>
    <meta:user-defined meta:name="OVERHEIDop.woonplaats">Leeuwarden</meta:user-defined>
    <meta:user-defined meta:name="OVERHEIDop.straatnaam">Schapen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546 580697</meta:user-defined>
    <meta:user-defined meta:name="OVERHEIDop.versieInformatie"/>
  </office:meta>
</office:document-meta>
</file>