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engerslaan, (11011144) plaatsen van een ijskar, van 6 t/m 9 juni 2016, verzenddatum 0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6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engerslaan, (11011144) plaatsen van een ijskar, van 6 t/m 9 juni 2016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68</meta:user-defined>
    <meta:user-defined meta:name="OVERHEIDop.GmbID/DC.identifier">gmb-2016-77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