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24, Groningen ─ realiseren dakterras op 2e verdieping hoekwoning (07-06-2016, 201670655)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illenstraat 24, Groningen ─ realiseren dakterras op 2e verdieping hoekwoning (07-06-2016, 2016706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62</meta:user-defined>
    <meta:user-defined meta:name="OVERHEIDop.GmbID/DC.identifier">gmb-2016-7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JT 24</meta:user-defined>
    <meta:user-defined meta:name="OVERHEIDop.woonplaats">Groningen</meta:user-defined>
    <meta:user-defined meta:name="OVERHEIDop.straatnaam">Antill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31 583681</meta:user-defined>
    <meta:user-defined meta:name="OVERHEIDop.versieInformatie"/>
  </office:meta>
</office:document-meta>
</file>