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2023) promotieactie Milka chocolade, op 5 juni 2016, verzenddatum 01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66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6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66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2023) promotieactie Milka chocolade, op 5 juni 2016, verzenddatum 01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661</meta:user-defined>
    <meta:user-defined meta:name="OVERHEIDop.GmbID/DC.identifier">gmb-2016-77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