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2156) promotieactie Pepsi Max, op 16 september 2016, verzenddatum 07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5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5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5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2156) promotieactie Pepsi Max, op 16 september 2016, verzenddatum 07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52</meta:user-defined>
    <meta:user-defined meta:name="OVERHEIDop.GmbID/DC.identifier">gmb-2016-77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