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267, Groningen ─ intern gedeeltelijk wijzigen begane grond en 1e verdieping en realiseren nieuwe entree aan Laan v.d. Vrijheid. (legalisatie) (03-06-2016, 201670743)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4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267, Groningen ─ intern gedeeltelijk wijzigen begane grond en 1e verdieping en realiseren nieuwe entree aan Laan v.d. Vrijheid. (legalisatie) (03-06-2016, 2016707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42</meta:user-defined>
    <meta:user-defined meta:name="OVERHEIDop.GmbID/DC.identifier">gmb-2016-7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C 267 34</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79 579798</meta:user-defined>
    <meta:user-defined meta:name="OVERHEIDop.versieInformatie"/>
  </office:meta>
</office:document-meta>
</file>