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ollemanssteeg 12, (11010168) plaatsen van nieuwe ramen in de voor- en zijgevel, verzenddatum 02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640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4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4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Bollemanssteeg 12, (11010168) plaatsen van nieuwe ramen in de voor- en zijgevel, verzenddatum 02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640</meta:user-defined>
    <meta:user-defined meta:name="OVERHEIDop.GmbID/DC.identifier">gmb-2016-77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W 12</meta:user-defined>
    <meta:user-defined meta:name="OVERHEIDop.woonplaats">Leeuwarden</meta:user-defined>
    <meta:user-defined meta:name="OVERHEIDop.straatnaam">Bollemansste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53 579598</meta:user-defined>
    <meta:user-defined meta:name="OVERHEIDop.versieInformatie"/>
  </office:meta>
</office:document-meta>
</file>