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ade 77, (11006706) plaatsen van markiezen trapezium model, verzenddatum 0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3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3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kade 77, (11006706) plaatsen van markiezen trapezium model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34</meta:user-defined>
    <meta:user-defined meta:name="OVERHEIDop.GmbID/DC.identifier">gmb-2016-77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5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52 579224</meta:user-defined>
    <meta:user-defined meta:name="OVERHEIDop.versieInformatie"/>
  </office:meta>
</office:document-meta>
</file>