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eg (Groningen - Ten Boer) ─ aanleggen en verbreden fietspad (06-06-2016, 201670557B)</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3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3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weg (Groningen - Ten Boer) ─ aanleggen en verbreden fietspad (06-06-2016, 201670557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32</meta:user-defined>
    <meta:user-defined meta:name="OVERHEIDop.GmbID/DC.identifier">gmb-2016-7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R 15</meta:user-defined>
    <meta:user-defined meta:name="OVERHEIDop.woonplaats">Groningen</meta:user-defined>
    <meta:user-defined meta:name="OVERHEIDop.straatnaam">Stad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21 583226</meta:user-defined>
    <meta:user-defined meta:name="OVERHEIDop.versieInformatie"/>
  </office:meta>
</office:document-meta>
</file>