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stalen hekwerken op de balkons en galerijen, alsmede stalen spiltrappen aan de achtergevel, Jan Van Arkelstraat 94, 3132 V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stalen hekwerken op de balkons en galerijen, alsmede de stalen spiltrappen aan de achtergevel </text:p>
            <text:p text:style-name="common-al">Met de adressering         :  Jan Van Arkelstraat 94, 3132VN </text:p>
            <text:p text:style-name="common-al">Kenmerk                         :  OVXINR-3447</text:p>
            <text:p text:style-name="common-al">Type aanvraag                :  omgevingsvergunning regulier</text:p>
            <text:p text:style-name="common-al">Datum ontvangst          :           6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stalen hekwerken op de balkons en galerijen, alsmede stalen spiltrappen aan de achtergevel, Jan Van Arkelstraat 94, 3132 V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63</meta:user-defined>
    <meta:user-defined meta:name="OVERHEIDop.GmbID/DC.identifier">gmb-2016-7763</meta:user-defined>
    <meta:user-defined meta:name="OVERHEID.TaxonomieBeleidsagenda/OVERHEID.category">Huisvesting | Organisatie en beleid</meta:user-defined>
    <meta:user-defined meta:name="OVERHEIDop.referentienummer">OVXINR-344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VN 98</meta:user-defined>
    <meta:user-defined meta:name="OVERHEIDop.woonplaats">Vlaardingen</meta:user-defined>
    <meta:user-defined meta:name="OVERHEIDop.straatnaam">Jan van Arke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03 436998</meta:user-defined>
    <meta:user-defined meta:name="OVERHEIDop.versieInformatie"/>
  </office:meta>
</office:document-meta>
</file>