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Activiteitenbesluit: Nieuweweg 14, Groningen ─ (201671373) reden van melding: starten Kattencafé Poeslief</text:p>
      <text:section text:name="zakelijke-mededeling_id1-3-2" text:style-name="zakelijke-mededeling">
        <text:section text:name="zakelijke-mededeling-tekst_id1-3-2-1" text:style-name="zakelijke-mededeling-tekst">
          <text:section text:name="tekst_id1-3-2-1-1" text:style-name="tekst">
            <text:p text:style-name="common-al"> Groningen, 15 juni 2016</text:p>
            <text:p text:style-name="common-al">Burgemeester en wethouders maken bekend dat zij voor dit adres een melding hebben ontvangen op grond van het Besluit Algemene Regels voor Inrichtingen Wet milieubeheer. Voor dit adres gelden diverse milieuregels uit het Activiteitenbesluit.</text:p>
            <text:p text:style-name="last-al">Voor informatie over deze melding kunt u contact opnemen met bij de afdeling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ondertekening_id1-3-2-2-1">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77626</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626</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626</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melding Activiteitenbesluit: Nieuweweg 14, Groningen ─ (201671373) reden van melding: starten Kattencafé Poeslief</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5</meta:user-defined>
    <meta:user-defined meta:name="OVERHEIDop.publicationIssue">77626</meta:user-defined>
    <meta:user-defined meta:name="OVERHEIDop.GmbID/DC.identifier">gmb-2016-77626</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1TD 14</meta:user-defined>
    <meta:user-defined meta:name="OVERHEIDop.woonplaats">Groningen</meta:user-defined>
    <meta:user-defined meta:name="OVERHEIDop.straatnaam">Nieuweweg</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4294 581964</meta:user-defined>
    <meta:user-defined meta:name="OVERHEIDop.versieInformatie"/>
  </office:meta>
</office:document-meta>
</file>